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D9000000D0DD38DD6DDCBF1219.png" manifest:media-type="image/png"/>
  <manifest:file-entry manifest:full-path="Pictures/10000201000008D9000000D096F73CB84FC81FDA.png" manifest:media-type="image/png"/>
  <manifest:file-entry manifest:full-path="Pictures/10000201000007A200000295F481E67370A2067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Gill Sans Infant Std" svg:font-family="'Gill Sans Infant Std'"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ource Sans Pro" svg:font-family="'Source Sans Pro', 'Helvetica Neue', Helvetica, Arial, sans-serif" style:font-family-generic="roman" style:font-pitch="variable"/>
    <style:font-face style:name="Times New Roman" svg:font-family="'Times New Roman'" style:font-family-generic="roman" style:font-pitch="variable"/>
    <style:font-face style:name="Trade Gothic LT Com Cn" svg:font-family="'Trade Gothic LT Com Cn'" style:font-family-generic="roman"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ill Sans Infant Std1" svg:font-family="'Gill Sans Infant St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top="0cm" fo:margin-bottom="0.282cm" loext:contextual-spacing="false"/>
    </style:style>
    <style:style style:name="P2" style:family="paragraph" style:parent-style-name="Footer">
      <style:paragraph-properties fo:margin-top="0cm" fo:margin-bottom="0.282cm" loext:contextual-spacing="false">
        <style:tab-stops>
          <style:tab-stop style:position="7.96cm" style:type="center"/>
          <style:tab-stop style:position="15.921cm" style:type="right"/>
        </style:tab-stops>
      </style:paragraph-properties>
    </style:style>
    <style:style style:name="P3" style:family="paragraph" style:parent-style-name="Header">
      <style:paragraph-properties fo:margin-top="0cm" fo:margin-bottom="0.282cm" loext:contextual-spacing="false">
        <style:tab-stops>
          <style:tab-stop style:position="7.96cm" style:type="center"/>
          <style:tab-stop style:position="15.921cm" style:type="right"/>
        </style:tab-stops>
      </style:paragraph-properties>
    </style:style>
    <style:style style:name="P4" style:family="paragraph" style:parent-style-name="List_20_Paragraph" style:list-style-name="WWNum2">
      <style:paragraph-properties fo:margin-top="0cm" fo:margin-bottom="0.353cm" loext:contextual-spacing="true" fo:line-height="115%"/>
    </style:style>
    <style:style style:name="P5" style:family="paragraph" style:parent-style-name="List_20_Paragraph" style:list-style-name="WWNum3">
      <style:paragraph-properties fo:margin-top="0cm" fo:margin-bottom="0.353cm" loext:contextual-spacing="true" fo:line-height="115%"/>
    </style:style>
    <style:style style:name="P6" style:family="paragraph" style:parent-style-name="List_20_Paragraph">
      <style:paragraph-properties fo:margin-top="0cm" fo:margin-bottom="0.353cm" loext:contextual-spacing="true" fo:line-height="115%"/>
      <style:text-properties fo:font-size="11pt" style:font-size-asian="11pt" style:font-size-complex="11pt"/>
    </style:style>
    <style:style style:name="P7" style:family="paragraph" style:parent-style-name="List_20_Paragraph">
      <style:paragraph-properties fo:margin-top="0cm" fo:margin-bottom="0.353cm" loext:contextual-spacing="true" fo:line-height="100%"/>
      <style:text-properties fo:font-size="11pt" style:font-size-asian="11pt" style:font-size-complex="11pt"/>
    </style:style>
    <style:style style:name="P8" style:family="paragraph" style:parent-style-name="List_20_Paragraph">
      <style:paragraph-properties fo:margin-top="0cm" fo:margin-bottom="0.353cm" loext:contextual-spacing="true" fo:line-height="100%"/>
    </style:style>
    <style:style style:name="P9" style:family="paragraph" style:parent-style-name="List_20_Paragraph" style:list-style-name="WWNum4">
      <style:paragraph-properties fo:margin-top="0cm" fo:margin-bottom="0.353cm" loext:contextual-spacing="true" fo:line-height="100%"/>
    </style:style>
    <style:style style:name="P10" style:family="paragraph" style:parent-style-name="List_20_Paragraph" style:list-style-name="WWNum7">
      <style:paragraph-properties fo:margin-top="0cm" fo:margin-bottom="0.353cm" loext:contextual-spacing="true" fo:line-height="100%"/>
    </style:style>
    <style:style style:name="P11" style:family="paragraph" style:parent-style-name="List_20_Paragraph">
      <style:paragraph-properties fo:margin-left="2.54cm" fo:margin-right="0cm" fo:margin-top="0cm" fo:margin-bottom="0.353cm" loext:contextual-spacing="true" fo:line-height="100%" fo:text-indent="0cm" style:auto-text-indent="false"/>
      <style:text-properties fo:font-size="11pt" style:font-size-asian="11pt" style:font-size-complex="11pt"/>
    </style:style>
    <style:style style:name="P12" style:family="paragraph" style:parent-style-name="List_20_Paragraph">
      <style:paragraph-properties fo:margin-left="1.905cm" fo:margin-right="0cm" fo:margin-top="0cm" fo:margin-bottom="0.353cm" loext:contextual-spacing="true" fo:line-height="100%" fo:text-indent="0cm" style:auto-text-indent="false"/>
      <style:text-properties fo:font-size="11pt" style:font-size-asian="11pt" style:font-size-complex="11pt"/>
    </style:style>
    <style:style style:name="P13" style:family="paragraph" style:parent-style-name="List_20_Paragraph">
      <style:paragraph-properties fo:margin-top="0cm" fo:margin-bottom="0cm" loext:contextual-spacing="false" fo:line-height="100%"/>
    </style:style>
    <style:style style:name="P14" style:family="paragraph" style:parent-style-name="List_20_Paragraph" style:list-style-name="WWNum4">
      <style:paragraph-properties fo:margin-top="0cm" fo:margin-bottom="0cm" loext:contextual-spacing="false" fo:line-height="100%"/>
    </style:style>
    <style:style style:name="P15" style:family="paragraph" style:parent-style-name="List_20_Paragraph" style:list-style-name="WWNum5">
      <style:paragraph-properties fo:margin-top="0cm" fo:margin-bottom="0cm" loext:contextual-spacing="false"/>
    </style:style>
    <style:style style:name="P16" style:family="paragraph" style:parent-style-name="List_20_Paragraph" style:list-style-name="WWNum6">
      <style:paragraph-properties fo:margin-top="0cm" fo:margin-bottom="0cm" loext:contextual-spacing="false"/>
    </style:style>
    <style:style style:name="P17" style:family="paragraph" style:parent-style-name="Normal_20__28_Web_29_">
      <style:paragraph-properties fo:margin-top="0.494cm" fo:margin-bottom="0.494cm" loext:contextual-spacing="false"/>
    </style:style>
    <style:style style:name="P18" style:family="paragraph" style:parent-style-name="Normal_20__28_Web_29_" style:list-style-name="WWNum1">
      <style:paragraph-properties fo:margin-top="0.494cm" fo:margin-bottom="0.494cm" loext:contextual-spacing="false"/>
    </style:style>
    <style:style style:name="P19" style:family="paragraph" style:parent-style-name="Normal_20__28_Web_29_" style:list-style-name="WWNum1">
      <style:paragraph-properties fo:margin-top="0.494cm" fo:margin-bottom="0cm" loext:contextual-spacing="false"/>
    </style:style>
    <style:style style:name="P20" style:family="paragraph" style:parent-style-name="Standard">
      <style:text-properties fo:color="#c00000" style:font-name="Gill Sans Infant Std" fo:font-weight="bold" style:font-name-asian="F" style:font-weight-asian="bold" style:font-name-complex="F"/>
    </style:style>
    <style:style style:name="P21" style:family="paragraph" style:parent-style-name="Standard">
      <style:text-properties officeooo:paragraph-rsid="000a83dd"/>
    </style:style>
    <style:style style:name="P22" style:family="paragraph" style:parent-style-name="Standard">
      <style:paragraph-properties fo:margin-top="0cm" fo:margin-bottom="0.282cm" loext:contextual-spacing="false" fo:line-height="108%" fo:text-align="start" style:justify-single-word="false" fo:orphans="2" fo:widows="2" style:writing-mode="lr-tb"/>
    </style:style>
    <style:style style:name="P23" style:family="paragraph" style:parent-style-name="Standard">
      <style:paragraph-properties fo:margin-top="0cm" fo:margin-bottom="0cm" loext:contextual-spacing="false"/>
    </style:style>
    <style:style style:name="P24" style:family="paragraph" style:parent-style-name="Standard">
      <style:paragraph-properties fo:margin-top="0cm" fo:margin-bottom="0cm" loext:contextual-spacing="false" fo:line-height="100%"/>
    </style:style>
    <style:style style:name="P25" style:family="paragraph" style:parent-style-name="Title" style:master-page-name="First_20_Page">
      <style:paragraph-properties style:page-number="auto"/>
    </style:style>
    <style:style style:name="P26" style:family="paragraph">
      <loext:graphic-properties draw:fill="solid" draw:fill-color="#ed1c24"/>
      <style:paragraph-properties fo:text-align="center"/>
      <style:text-properties fo:font-size="18pt"/>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1pt" fo:background-color="#ffff00"/>
    </style:style>
    <style:style style:name="T4" style:family="text">
      <style:text-properties fo:color="#ff0000" fo:language="nb" fo:country="NO"/>
    </style:style>
    <style:style style:name="T5" style:family="text">
      <style:text-properties fo:background-color="#ffff00"/>
    </style:style>
    <style:style style:name="T6" style:family="text">
      <style:text-properties style:font-name="Gill Sans Infant Std" fo:font-size="11pt" fo:font-weight="bold" style:font-size-asian="11pt" style:font-weight-asian="bold" style:font-size-complex="11pt"/>
    </style:style>
    <style:style style:name="T7" style:family="text">
      <style:text-properties style:font-name="Gill Sans Infant Std" fo:font-size="11pt" style:font-size-asian="11pt" style:font-size-complex="11pt"/>
    </style:style>
    <style:style style:name="T8" style:family="text">
      <style:text-properties style:font-name="Gill Sans Infant Std" fo:font-size="11pt" style:font-size-asian="11pt" style:language-asian="nb" style:country-asian="NO"/>
    </style:style>
    <style:style style:name="T9" style:family="text">
      <style:text-properties style:font-name="Gill Sans Infant Std" fo:font-size="11pt" style:font-size-asian="11pt"/>
    </style:style>
    <style:style style:name="T10" style:family="text">
      <style:text-properties style:font-name="Gill Sans Infant Std" style:font-name-asian="F" style:font-name-complex="F"/>
    </style:style>
    <style:style style:name="T11" style:family="text">
      <style:text-properties style:font-name="Gill Sans Infant Std" style:language-asian="nb" style:country-asian="NO"/>
    </style:style>
    <style:style style:name="T12" style:family="text">
      <style:text-properties fo:color="#c00000" fo:font-weight="bold" style:font-name-asian="F" style:font-weight-asian="bold" style:font-name-complex="F"/>
    </style:style>
    <style:style style:name="T13" style:family="text">
      <style:text-properties fo:color="#c00000" style:font-name="Gill Sans Infant Std" fo:font-weight="bold" style:font-name-asian="F" style:font-weight-asian="bold" style:font-name-complex="F"/>
    </style:style>
    <style:style style:name="T14" style:family="text">
      <style:text-properties style:font-name-asian="F" style:font-name-complex="F"/>
    </style:style>
    <style:style style:name="T15" style:family="text">
      <style:text-properties fo:font-weight="bold" style:font-weight-asian="bold"/>
    </style:style>
    <style:style style:name="T16" style:family="text">
      <style:text-properties fo:font-weight="bold" officeooo:rsid="000a83dd" style:font-weight-asian="bold" style:font-weight-complex="bold"/>
    </style:style>
    <style:style style:name="T17" style:family="text">
      <style:text-properties fo:font-variant="normal" fo:text-transform="none" fo:color="#4e7a75" style:font-name="Source Sans Pro" fo:font-size="11pt" fo:letter-spacing="normal" fo:font-style="normal" fo:font-weight="normal" style:font-size-asian="11pt" style:font-style-asian="normal" style:font-weight-asian="normal"/>
    </style:style>
    <style:style style:name="T18" style:family="text">
      <style:text-properties fo:font-variant="normal" fo:text-transform="none" fo:color="#000000" style:font-name="Gill Sans MT" fo:font-size="11pt" fo:letter-spacing="normal" fo:font-style="normal" style:text-underline-style="solid" style:text-underline-width="auto" style:text-underline-color="font-color" fo:font-weight="normal" style:font-size-asian="11pt" style:font-style-asian="normal" style:font-weight-asian="normal" style:font-size-complex="11pt" fo:background-color="#ffffff"/>
    </style:style>
    <style:style style:name="T19" style:family="text">
      <style:text-properties style:font-name="Gill Sans MT" fo:font-size="11pt" style:font-size-asian="11pt" style:font-size-complex="11pt"/>
    </style:style>
    <style:style style:name="T20" style:family="text">
      <style:text-properties style:language-asian="nb" style:country-asian="NO"/>
    </style:style>
    <style:style style:name="T21" style:family="text">
      <style:text-properties officeooo:rsid="000a83d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0a83dd"/>
    </style:style>
    <style:style style:name="T24" style:family="text">
      <style:text-properties style:text-underline-style="solid" style:text-underline-width="auto" style:text-underline-color="font-color" fo:font-weight="normal" officeooo:rsid="000a83dd" style:font-weight-asian="normal" style:font-weight-complex="normal"/>
    </style:style>
    <style:style style:name="T25" style:family="text">
      <style:text-properties style:text-underline-style="none" officeooo:rsid="000a83dd"/>
    </style:style>
    <style:style style:name="T26" style:family="text">
      <style:text-properties fo:font-weight="normal" officeooo:rsid="000a83dd" style:font-weight-asian="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svg:stroke-linecap="butt" draw:fill="solid" draw:fill-color="#ed1c24" draw:textarea-vertical-align="top" draw:auto-grow-height="false" fo:min-height="18.99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 text:name="_GoBack"/>Beredskapsplan for håndtering av mistanke om seksuelle overgrep mot barn </text:p>
      <text:p text:style-name="Standard"/>
      <text:h text:style-name="Heading_20_2" text:outline-level="2"><text:span text:style-name="T1">Målet med beredskapsplanen</text:span></text:h>
      <text:p text:style-name="P23">Målet med denne beredskapsplanen er å bidra til å forebygge og avdekke seksuelle overgrep mot barn som er tilknyttet <text:span text:style-name="T4">Skiptvet Turnforening</text:span></text:p>
      <text:p text:style-name="P23"/>
      <text:p text:style-name="P23">Dette er viktig for vår klubb fordi vi anerkjenner at seksuelle overgrep kan skje i alle miljø. Denne beredskapsplanen skal sikre at våre ledere, trenere og andre som skal utføre oppgaver som innebærer et tillits- eller ansvarsforhold overfor mindreårige i vår klubb (heretter kalt klubbens representanter) har grunnleggende kunnskap om seksuelle overgrep mot barn, og føler seg trygge på hva de skal gjøre dersom de har mistanke om at et barn er utsatt for overgrep, enten det er begått av noen i klubben eller noen utenfor. Beredskapsplanen skal også skape et grunnlag for åpen dialog om temaet innad i klubben og mellom klubbens representanter og foresatte til klubbens utøvere. </text:p>
      <text:p text:style-name="Standard"/>
      <text:p text:style-name="Standard">Denne beredskapsplanen omhandler seksuelle overgrep mot barn (under 18 år). For retningslinjer angående håndtering av seksuelle overgrep eller seksuell trakassering mot voksne, henvises det til Norges Fotballforbunds retningslinjer mot seksuell trakassering og overgrep<text:note text:id="ftn1" text:note-class="footnote"><text:note-citation>1</text:note-citation><text:note-body><text:p text:style-name="Footnote"><text:s/><text:span text:style-name="T5">Finn lenke til oppdatert versjon</text:span> fra 2018 (<text:a xlink:type="simple" xlink:href="https://www.fotball.no/globalassets/klubb-og-leder/kvalitetsklubb/niva1/retningslinjer_overgrep_og_trakassering.pdf" text:style-name="Internet_20_link" text:visited-style-name="Visited_20_Internet_20_Link"><text:span text:style-name="Internet_20_link">https://www.fotball.no/globalassets/klubb-og-leder/kvalitetsklubb/niva1/retningslinjer_overgrep_og_trakassering.pdf</text:span></text:a> er fra 2014)</text:p></text:note-body></text:note> og <text:a xlink:type="simple" xlink:href="https://www.idrettsforbundet.no/tema/seksuell-trakassering-og-overgrep/" text:style-name="Internet_20_link" text:visited-style-name="Visited_20_Internet_20_Link"><text:span text:style-name="Internet_20_link">Norges Idrettsforbunds veileder for håndtering av saker som gjelder seksuell trakassering og overgr</text:span></text:a><text:bookmark text:name="_Hlk510790746"/><text:a xlink:type="simple" xlink:href="https://www.idrettsforbundet.no/tema/seksuell-trakassering-og-overgrep/" text:style-name="Internet_20_link" text:visited-style-name="Visited_20_Internet_20_Link"><text:span text:style-name="Internet_20_link">ep</text:span></text:a><text:a xlink:type="simple" xlink:href="https://www.idrettsforbundet.no/tema/seksuell-trakassering-og-overgrep/" text:style-name="Internet_20_link" text:visited-style-name="Visited_20_Internet_20_Link"><text:note text:id="ftn2" text:note-class="footnote"><text:note-citation>2</text:note-citation><text:note-body><text:p text:style-name="Footnote"><text:s/><text:a xlink:type="simple" xlink:href="https://www.idrettsforbundet.no/tema/seksuell-trakassering-og-overgrep/" text:style-name="Internet_20_link" text:visited-style-name="Visited_20_Internet_20_Link"><text:span text:style-name="Internet_20_link">https://www.idrettsforbundet.no/tema/seksuell-trakassering-og-overgrep/</text:span></text:a> </text:p></text:note-body></text:note></text:a>. </text:p>
      <text:p text:style-name="Standard"/>
      <text:h text:style-name="Heading_20_2" text:outline-level="2"><text:span text:style-name="T1">Definisjon: Hva er seksuelle overgrep?</text:span></text:h>
      <text:p text:style-name="P17"><text:span text:style-name="T6">Seksuelle overgrep</text:span><text:span text:style-name="T7"> er enhver seksuell handling utført mot noen som ikke gir, eller er i stand til å gi sitt samtykke. Seksuelle overgrep kan straffes etter straffeloven, som definerer ulike kategorier av seksuelle overgrep:</text:span></text:p>
      <text:list xml:id="list524788272" text:style-name="WWNum1">
        <text:list-item>
          <text:p text:style-name="P19"><text:a xlink:type="simple" xlink:href="https://dinutvei.no/om-vold/276-seksuell-krenkende-atferd-og-seksuell-handling-hva-sier-straffeloven" text:style-name="Internet_20_link" text:visited-style-name="Visited_20_Internet_20_Link"><text:span text:style-name="Internet_20_link"><text:span text:style-name="T2">Seksuelt krenkende adferd</text:span></text:span></text:a><text:span text:style-name="T7">. Dette omfatter å vise frem kroppen sin, kjønnsorgan, eller bilder/pornografi. </text:span></text:p>
        </text:list-item>
        <text:list-item>
          <text:p text:style-name="P19"><text:a xlink:type="simple" xlink:href="https://dinutvei.no/om-vold/276-seksuell-krenkende-atferd-og-seksuell-handling-hva-sier-straffeloven" text:style-name="Internet_20_link" text:visited-style-name="Visited_20_Internet_20_Link"><text:span text:style-name="Internet_20_link"><text:span text:style-name="T2">Seksuell handling</text:span></text:span></text:a><text:span text:style-name="T7">. Dette omfatter fysisk kontakt, som å berøre intime kroppsdeler, utenpå eller under klær.</text:span></text:p>
        </text:list-item>
        <text:list-item>
          <text:p text:style-name="P18"><text:a xlink:type="simple" xlink:href="https://dinutvei.no/om-vold/277-seksuell-omgang-og-voldtekt" text:style-name="Internet_20_link" text:visited-style-name="Visited_20_Internet_20_Link"><text:span text:style-name="Internet_20_link"><text:span text:style-name="T2">Seksuell omgang</text:span></text:span></text:a><text:span text:style-name="T7">. Dette omtales ofte som «voldtekt», og omfatter fysisk kontakt og inntrengning i kroppens hulrom med fingre, gjenstander eller kjønnsorgan. </text:span></text:p>
        </text:list-item>
      </text:list>
      <text:p text:style-name="P17"><text:span text:style-name="T7">Begrepene «seksuell trakassering» og «seksuelle overgrep» brukes i blant om hverandre. Seksuell trakassering kan være både verbal, ikke-verbal og fysisk. Seksuell trakassering som rammer barn under 16 år vil i de fleste tilfeller omfattes av lovverket knyttet til seksuelle overgrep. </text:span></text:p>
      <text:p text:style-name="P17"><text:soft-page-break/><text:span text:style-name="T7">Alle seksuelle handlinger med barn under 16 år anses som seksuelle overgrep. Selv om ungdommer mellom 16 og 18 år er over den seksuelle lavalder, er de like fullt i et tillits- og avhengighetsforhold til voksne rundt seg, og derfor sårbare for utnytting. Å ta, dele eller oppbevare bilder eller videoer med seksuelt innhold av barn (under 18 år) er straffbart. </text:span></text:p>
      <text:p text:style-name="P17"><text:span text:style-name="T7">Seksuelle overgrep begås i alle miljø. Overgrep kan begås av voksne eller andre barn og ungdommer. Seksuelle krenkelser barn og unge imellom, enten det er fysisk, verbalt eller digitalt, må også tas på alvor og håndteres i tråd med denne beredskapsplanen. <text:s/></text:span></text:p>
      <text:h text:style-name="Heading_20_2" text:outline-level="2"><text:span text:style-name="T1">Hva klubben skal gjøre for å forebygge overgrep mot barn. </text:span></text:h>
      <text:list xml:id="list1282818170" text:style-name="WWNum2">
        <text:list-item>
          <text:p text:style-name="P4"><text:span text:style-name="T2">Alle ansatte og frivillige som skal utføre oppgaver som innebærer et tillits- eller ansvarsforhold overfor mindreårige, skal fremvise politiattest. </text:span></text:p>
        </text:list-item>
        <text:list-item>
          <text:p text:style-name="P4"><text:span text:style-name="T2">Klubben skal ha </text:span><text:span text:style-name="T3">etiske retningslinjer</text:span><text:span text:style-name="T2"> for sine representanter og andre tilknyttede personer, som omhandler voksnes relasjoner med barn. De etiske retningslinjene må undertegnes av alle klubbens representanter og personer som har ansvar for barn i aktiviteter i klubbens regi (for eksempel ledsagere på reiser/samlinger/turneringer).</text:span></text:p>
        </text:list-item>
        <text:list-item>
          <text:p text:style-name="P4"><text:span text:style-name="T2">Klubben skal ha egne retningslinjer for utøvernes oppførsel overfor hverandre. Utøverne skal være kjent med disse retningslinjene, og vite hvordan de skal gå frem dersom de opplever overgrep, trakassering eller at retningslinjene brytes på annet vis. </text:span></text:p>
        </text:list-item>
        <text:list-item>
          <text:p text:style-name="P4"><text:span text:style-name="T2">Klubben skal årlig gi sine representanter faglig oppdatering om temaet seksuelle overgrep mot barn og seksuelle trakassering, ved intern eller ekstern kursing. </text:span></text:p>
        </text:list-item>
        <text:list-item>
          <text:p text:style-name="P4"><text:span text:style-name="T2">Klubben skal ha dialog med utøvere og foresatte om seksuelle overgrep mot barn, og informere om hvilke rutiner klubben har knyttet til forebygging og avdekking. </text:span></text:p>
        </text:list-item>
      </text:list>
      <text:p text:style-name="P6"/>
      <text:h text:style-name="Heading_20_2" text:outline-level="2"><text:span text:style-name="T1">Hva klubbens representanter skal gjøre ved mistanke eller bekymring om seksuelle overgrep</text:span></text:h>
      <text:p text:style-name="Standard">Klubbens representanter kan komme opp i ulike situasjoner der de blir bekymret for at et barn kan være utsatt for seksuelle overgrep, fra noen i eller utenfor klubben. Da skal det gjøres følgende: </text:p>
      <text:list xml:id="list1224192128" text:style-name="WWNum4">
        <text:list-item>
          <text:p text:style-name="P9"><text:span text:style-name="T1">Varsler skal melde ifra til styret i klubben </text:span></text:p>
        </text:list-item>
      </text:list>
      <text:p text:style-name="P8"><text:span text:style-name="T2">Den enkelte skal først melde ifra til styret i klubben, med mindre det er et annet organ i klubben som har ansvar for å håndtere slike saker, for eksempel et etisk råd. </text:span></text:p>
      <text:p text:style-name="P7"/>
      <text:list xml:id="list102140616316902" text:continue-numbering="true" text:style-name="WWNum4">
        <text:list-item>
          <text:p text:style-name="P9"><text:span text:style-name="T1">Varsler skal vurdere om politiet skal kontaktes direkte. </text:span></text:p>
        </text:list-item>
      </text:list>
      <text:p text:style-name="P8"><text:span text:style-name="T2">Det er tre typer tilfelle der det kan være aktuelt at varsler kontakter politiet direkte:</text:span></text:p>
      <text:list xml:id="list3769567557" text:style-name="WWNum7">
        <text:list-item>
          <text:p text:style-name="P10"><text:span text:style-name="T2">Dersom overgrepet nettopp har skjedd, slik at det er mulighet for å sikre bevis. </text:span></text:p>
        </text:list-item>
        <text:list-item>
          <text:p text:style-name="P10"><text:span text:style-name="T2">Dersom man frykter barnet vil være i umiddelbar fare for vold eller overgrep.</text:span></text:p>
        </text:list-item>
        <text:list-item>
          <text:p text:style-name="P10"><text:span text:style-name="T2">Dersom styret ikke håndtere saken i tråd med denne beredskapsplanen. Da er den enkelte varsler er imidlertid forpliktet utifra avvergerplikten</text:span><text:span text:style-name="T2"><text:note text:id="ftn3" text:note-class="footnote"><text:note-citation>3</text:note-citation><text:note-body><text:p text:style-name="Footnote"><text:s/>I følge Straffelovens §196. Les mer her: <text:a xlink:type="simple" xlink:href="https://dinutvei.no/fagpersoner/418-generell-avvergeplikt-etter-straffeloven-196" text:style-name="Internet_20_link" text:visited-style-name="Visited_20_Internet_20_Link"><text:span text:style-name="Internet_20_link">https://dinutvei.no/fagpersoner/418-generell-avvergeplikt-etter-straffeloven-196</text:span></text:a> </text:p></text:note-body></text:note></text:span><text:span text:style-name="T2"> til å varsle politiet</text:span></text:p>
        </text:list-item>
      </text:list>
      <text:p text:style-name="P11"/>
      <text:list xml:id="list102140040832694" text:continue-list="list102140616316902" text:style-name="WWNum4">
        <text:list-item>
          <text:p text:style-name="P9"><text:span text:style-name="T1">Styret skal ta saken videre</text:span></text:p>
        </text:list-item>
      </text:list>
      <text:p text:style-name="P8"><text:span text:style-name="T2">Styret bør utpeke to personer som saksansvarlige, en av hvert kjønn. Styret i klubben har ansvar for å kontakte politiet, og for å kontakte foreldre, med mindre det er mistanke om at foreldrene kan ha utført overgrepet. Styret skal gi tilbakemelding til den som har varslet når saken er blitt håndtert i tråd med denne </text:span><text:soft-page-break/><text:span text:style-name="T2">beredskapsplanen. Styret skal føre en enkel logg over hvordan saken blir håndtert og hvordan den meldes videre. </text:span></text:p>
      <text:p text:style-name="P12"/>
      <text:list xml:id="list102140076675968" text:continue-numbering="true" text:style-name="WWNum4">
        <text:list-item>
          <text:p text:style-name="P9"><text:span text:style-name="T1">Styret skal vurdere midlertidige tiltak for å forhindre ytterligere overgrep </text:span></text:p>
        </text:list-item>
      </text:list>
      <text:p text:style-name="P8"><text:span text:style-name="T2">Dersom den som er mistenkt for å ha utført overgrepet er en av klubbens representanter, skal styret vurdere om vedkommende bør suspenderes frem til saken er etterforsket av politiet. </text:span></text:p>
      <text:p text:style-name="P7"/>
      <text:list xml:id="list102140947465249" text:continue-numbering="true" text:style-name="WWNum4">
        <text:list-item>
          <text:p text:style-name="P9"><text:span text:style-name="T1">Barn skal møtes med trygghet og rollebevissthet. </text:span></text:p>
        </text:list-item>
      </text:list>
      <text:p text:style-name="List_20_Paragraph"><text:span text:style-name="T2">Alle klubbens representanter, både varsler og styret, har ansvar for at barn opplever å bli lyttet til og tatt på alvor. Klubbens representanter skal være sin rolle bevisst, og ikke igangsette sin egen etterforskning ved å stille barn detaljerte eller ledende spørsmål. Klubbens representanter skal ta imot det barn ønsker å fortelle, og eventuelt stille enkle, oppklarende spørsmål som å gjenta det barnet selv sier for å få klarhet i hva barnet ønsker å fortelle. Den voksne skal skrive det ned det barnet forteller, og melde videre utifra denne beredskapsplanen. </text:span></text:p>
      <text:list xml:id="list102141141307445" text:continue-numbering="true" text:style-name="WWNum4">
        <text:list-item>
          <text:p text:style-name="P14"><text:span text:style-name="T1">Overgrep barn i mellom skal tas på alvor</text:span></text:p>
        </text:list-item>
      </text:list>
      <text:p text:style-name="P13"><text:span text:style-name="T2">Dersom det oppstår krenkelser i mellom barn som er utøvere i klubben, skal både varlser og styret være seg bevisst at begge parter er barn. Dersom et barn utviser skadelig seksuell adferd kan det være et uttrykk for smerte eller et rop om hjelp. Da skal styret informere barnevernet slik at de kan kartlegge årsaker og hjelpe barnet til å endre adferd. Dersom det er mistanke om straffbare handlinger, skal også politiet kontaktes, selv om den som har begått handlingen er et barn. </text:span></text:p>
      <text:p text:style-name="P24"/>
      <text:h text:style-name="Heading_20_2" text:outline-level="2"><text:span text:style-name="T1">Hva gjør man hvis man er bekymret for et barn, men ikke vet årsaken?</text:span></text:h>
      <text:p text:style-name="Standard">Dersom klubbens representanter får mistanke om at barn utsettes for vold, omsorgssvikt eller noe annet straffbart skal alltid politiet kontaktes. Dersom man mistenker at barn ikke får god nok omsorg eller av andre grunner ikke har det bra hjemme, skal barnevernet kontaktes. Både barnevern og politiet bør kontaktes samtidig dersom det er mistanke om vold, overgrep eller andre lovbrudd begått av omsorgspersoner. </text:p>
      <text:p text:style-name="P20"/>
      <text:p text:style-name="Standard"><text:span text:style-name="T12">Hvem kan man kontakte? </text:span></text:p>
      <text:p text:style-name="Standard"><text:span text:style-name="T14">Både politi og barnevern kan man kontakte anonymt for å få råd og veiledning dersom man er bekymret for et barn, og usikker på hva man skal gjøre. </text:span></text:p>
      <text:p text:style-name="P21"><text:span text:style-name="T15">Politiet. </text:span><text:span text:style-name="T22"><text:s text:c="4"/></text:span><text:span text:style-name="T23">Indre Østfold Politistasjon</text:span><text:span text:style-name="T22">_ <text:s text:c="11"/></text:span>Tlf: <text:span text:style-name="T23">64999500</text:span></text:p>
      <text:p text:style-name="P21"><text:span text:style-name="T21">Uten for åpningstid ring: <text:s text:c="2"/></text:span><text:span text:style-name="T23"><text:s text:c="5"/>Politi <text:s text:c="48"/></text:span><text:span text:style-name="T25">Tlf:</text:span><text:span text:style-name="T23"> 02800</text:span></text:p>
      <text:p text:style-name="P21"><text:span text:style-name="T15">Barnevernet.</text:span> Kontaktperson: <text:span text:style-name="T23">Johan Søfteland</text:span><text:span text:style-name="T22">___ <text:s text:c="13"/>__ <text:s/></text:span>Tlf:_<text:span text:style-name="T21">69806262</text:span></text:p>
      <text:p text:style-name="P21"><text:span text:style-name="T16">Barnevernvakta.</text:span><text:span text:style-name="T26"> </text:span><text:span text:style-name="T24">Tlf: 98901100 eller 116111 </text:span></text:p>
      <text:p text:style-name="P21"><text:span text:style-name="T26">Åpen mellom 16.00- 08.00 i hverdager. </text:span></text:p>
      <text:p text:style-name="P21"><text:span text:style-name="T26">Åpen hele døgnet i helg/ helligdager.</text:span></text:p>
      <text:p text:style-name="Standard"><text:soft-page-break/>Dersom man ønsker råd og veiledning i situasjoner med mistanke om seksuelle overgrep kan man også kontakte et av landets senter mot Incest og Seksuelle Overgrep. De har en landsekkende, døgnåpen telefon med nr: 800 57 000, og man kan også ringe til eller besøke sitt lokale senter<text:note text:id="ftn4" text:note-class="footnote"><text:note-citation>4</text:note-citation><text:note-body><text:p text:style-name="Footnote"><text:s/>For en oversikt over landets Senter mot Incest og Seksuelle Overgrep (SMISO) se denne siden: <text:a xlink:type="simple" xlink:href="http://fmso.no/finnetsenter/" text:style-name="Internet_20_link" text:visited-style-name="Visited_20_Internet_20_Link"><text:span text:style-name="Internet_20_link">http://fmso.no/finnetsenter/</text:span></text:a> </text:p></text:note-body></text:note></text:p>
      <text:p text:style-name="Standard"><text:span text:style-name="T15">Senter mot incest og seksuelle overgrep</text:span></text:p>
      <text:p text:style-name="Standard">Nærmeste senter:<text:span text:style-name="T17">Indre Østfold krisesenter IKS</text:span></text:p>
      <text:p text:style-name="Standard">Tlf<text:span text:style-name="T19">:_</text:span><text:a xlink:type="simple" xlink:href="tel:+4769894569" text:style-name="Internet_20_link" text:visited-style-name="Visited_20_Internet_20_Link"><text:span text:style-name="Internet_20_link"><text:span text:style-name="T18">69 89 45 69</text:span></text:span></text:a><text:span text:style-name="T19"> </text:span></text:p>
      <text:h text:style-name="Heading_20_2" text:outline-level="2"><text:span text:style-name="T1">Håndtering av informasjon</text:span></text:h>
      <text:list xml:id="list4147145429" text:style-name="WWNum5">
        <text:list-item>
          <text:p text:style-name="P15"><text:span text:style-name="T2">Styret skal sikre at informasjon om saken ikke formidles til andre enn de som trenger det for å håndtere saken. </text:span></text:p>
        </text:list-item>
        <text:list-item>
          <text:p text:style-name="P15"><text:span text:style-name="T2">Styret skal føre en enkel logg med dato, tidspunkt og hva som ble gjort for å håndtere saken. </text:span></text:p>
        </text:list-item>
        <text:list-item>
          <text:p text:style-name="P15"><text:span text:style-name="T2">Foreldre/foresatte til det utsatte barnet skal informeres tidlig, med mindre det er mistanke om at barnet kan være utsatt for overgrep fra dem. Politianmeldelse bø skje i samråd med foreldre, men dersom foreldre motsetter seg har klubben lovpålagt plikt om å melde ifra. </text:span></text:p>
        </text:list-item>
        <text:list-item>
          <text:p text:style-name="P15"><text:span text:style-name="T2">Ryktespredning og «snakk» vanskeliggjør både politiets etterforskning og klubbens håndtering av saken, og er en belastning for dem det gjelder. Klubben skal rådføre seg med politiet når det gjelder om, når og hvordan styret skal informere foresatte og andre involverte i klubben. </text:span></text:p>
        </text:list-item>
        <text:list-item>
          <text:p text:style-name="P15"><text:span text:style-name="T2">Det er viktig å informere utøvere på en trygghetsskapende måte, og gi dem rom for å snakke om det de tenker og føler, spesielt dersom det er en sak der mange er berørt ved å kjenne de involverte på begge sider. Her anbefales det å involvere en fagperson som har kunnskap om hvordan snakke med barn om dette, for eksempel en helsesøster/sosiallærer, noen fra barnevernet, politiet eller et senter mot incest og seksuelle overgrep. Utøverne bør både få tilbud om å snakke sammen i felleskap, og henvises steder de kan få individuell veiledning. </text:span></text:p>
        </text:list-item>
      </text:list>
      <text:p text:style-name="Standard"/>
      <text:h text:style-name="Heading_20_2" text:outline-level="2"><text:span text:style-name="T1">Ivaretakelse av de involverte </text:span></text:h>
      <text:list xml:id="list3486028764" text:style-name="WWNum6">
        <text:list-item>
          <text:p text:style-name="P16"><text:span text:style-name="T2">Styret har et særlig ansvar for å ta vare på utøvere som kan ha blitt utsatt for overgrep/trakassering, og legge til rette for at de kan fortsette i klubben dersom de ønsker det. </text:span></text:p>
        </text:list-item>
        <text:list-item>
          <text:p text:style-name="P16"><text:span text:style-name="T2">Klubbens representanter skal være sin rolle bevisst – de er hverken etterforskere eller terapeuter. Det viktigste de kan bidra med når et barn har vært utsatt, er å forsikre barnet om at det er velkommen og ønsket som en del av klubben felleskap. </text:span></text:p>
        </text:list-item>
      </text:list>
      <text:p text:style-name="P23"/>
      <text:h text:style-name="Heading_20_2" text:outline-level="2"><text:span text:style-name="T1">Om denne beredskapsplanen </text:span></text:h>
      <text:list xml:id="list153474261" text:style-name="WWNum3">
        <text:list-item>
          <text:p text:style-name="P5"><text:span text:style-name="T2">Alle klubbens representanter skal få utdelt og signere denne beredskapsplanen før tiltredelse i verv som trener, leder, eller andre oppgaver som innebærer arbeid med barn. </text:span></text:p>
        </text:list-item>
        <text:list-item>
          <text:p text:style-name="P5"><text:span text:style-name="T2">Klubben skal informere utøverne og deres foresatte om denne beredskapsplanen, både ved sesongoppstart og på foreldremøter, minimum én gang per år. </text:span></text:p>
        </text:list-item>
        <text:list-item>
          <text:p text:style-name="P5"><text:span text:style-name="T2">Denne beredskapsplanen skal være lett tilgjengelig på klubbens hjemmesider</text:span></text:p>
        </text:list-item>
      </text:list>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Gill Sans Infant Std" svg:font-family="'Gill Sans Infant Std'"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ource Sans Pro" svg:font-family="'Source Sans Pro', 'Helvetica Neue', Helvetica, Arial, sans-serif" style:font-family-generic="roman" style:font-pitch="variable"/>
    <style:font-face style:name="Times New Roman" svg:font-family="'Times New Roman'" style:font-family-generic="roman" style:font-pitch="variable"/>
    <style:font-face style:name="Trade Gothic LT Com Cn" svg:font-family="'Trade Gothic LT Com Cn'" style:font-family-generic="roman"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ill Sans Infant Std1" svg:font-family="'Gill Sans Infant St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ill Sans Infant Std" fo:font-size="11pt" fo:language="en" fo:country="GB" style:letter-kerning="false" style:font-name-asian="Gill Sans Infant Std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Gill Sans Infant Std" fo:font-size="11pt" fo:language="en" fo:country="GB" style:letter-kerning="false" style:font-name-asian="Gill Sans Infant Std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Gill Sans Infant Std" fo:font-family="'Gill Sans Infant Std'" style:font-family-generic="roman" style:font-pitch="variable" fo:font-size="11pt" fo:language="nb" fo:country="NO" style:letter-kerning="false" style:font-name-asian="Gill Sans Infant Std1" style:font-family-asian="'Gill Sans Infant Std'"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000000" style:font-name="Gill Sans Infant Std" fo:font-family="'Gill Sans Infant Std'"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c00000" style:font-name="Gill Sans Infant Std" fo:font-family="'Gill Sans Infant Std'"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000000" style:font-name="Gill Sans Infant Std" fo:font-family="'Gill Sans Infant Std'"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da301c" style:font-name="Gill Sans Infant Std" fo:font-family="'Gill Sans Infant Std'"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282cm" loext:contextual-spacing="false" fo:keep-together="always" fo:keep-with-next="always"/>
      <style:text-properties fo:color="#ffffff" style:font-name="Gill Sans Infant Std" fo:font-family="'Gill Sans Infant Std'"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282cm" loext:contextual-spacing="false" fo:keep-together="always" fo:keep-with-next="always"/>
      <style:text-properties fo:color="#ffffff" style:font-name="Gill Sans Infant Std" fo:font-family="'Gill Sans Infant Std'" style:font-family-generic="roman" style:font-pitch="variable" style:font-name-asian="F" style:font-family-generic-asian="system" style:font-pitch-asian="variable" style:font-name-complex="F"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text-properties fo:font-size="7pt" style:font-size-asian="7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Bullet" style:display-name="List Bullet" style:family="paragraph" style:parent-style-name="Standard" style:default-outline-level="">
      <style:paragraph-properties fo:margin-top="0cm" fo:margin-bottom="0.282cm" loext:contextual-spacing="true"/>
      <style:text-properties style:font-name="Gill Sans Infant Std" fo:font-family="'Gill Sans Infant Std'" style:font-family-generic="roman" style:font-pitch="variable"/>
    </style:style>
    <style:style style:name="List_20_Bullet_20_2" style:display-name="List Bullet 2" style:family="paragraph" style:parent-style-name="Standard" style:default-outline-level="">
      <style:paragraph-properties fo:margin-top="0cm" fo:margin-bottom="0.282cm" loext:contextual-spacing="true"/>
      <style:text-properties style:font-name="Gill Sans Infant Std" fo:font-family="'Gill Sans Infant Std'" style:font-family-generic="roman" style:font-pitch="variable"/>
    </style:style>
    <style:style style:name="List_20_Number" style:display-name="List Number" style:family="paragraph" style:parent-style-name="Standard" style:default-outline-level="">
      <style:paragraph-properties fo:margin-top="0cm" fo:margin-bottom="0.282cm" loext:contextual-spacing="true"/>
      <style:text-properties style:font-name="Gill Sans Infant Std" fo:font-family="'Gill Sans Infant Std'" style:font-family-generic="roman" style:font-pitch="variable"/>
    </style:style>
    <style:style style:name="List_20_Number_20_2" style:display-name="List Number 2" style:family="paragraph" style:parent-style-name="Standard" style:default-outline-level="">
      <style:paragraph-properties fo:margin-top="0cm" fo:margin-bottom="0.282cm" loext:contextual-spacing="true"/>
      <style:text-properties style:font-name="Gill Sans Infant Std" fo:font-family="'Gill Sans Infant Std'" style:font-family-generic="roman" style:font-pitch="variable"/>
    </style:style>
    <style:style style:name="Page_20_Number1" style:display-name="Page Number1" style:family="paragraph" style:parent-style-name="Standard" style:default-outline-level="">
      <style:paragraph-properties fo:margin-left="0.3cm" fo:margin-right="0cm" fo:text-indent="0cm" style:auto-text-indent="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Gill Sans Infant Std" fo:font-family="'Gill Sans Infant Std'" style:font-family-generic="roman" style:font-pitch="variable" fo:font-size="12pt" style:font-name-asian="Calibri" style:font-family-asian="Calibri" style:font-family-generic-asian="system" style:font-pitch-asian="variable" style:font-size-asian="12pt" style:language-asian="en" style:country-asian="GB" style:font-name-complex="Arial" style:font-family-complex="Arial" style:font-family-generic-complex="system" style:font-pitch-complex="variable" style:font-size-complex="12pt"/>
    </style:style>
    <style:style style:name="No_20_Spacing" style:display-name="No Spacing" style:family="paragraph" style:parent-style-name="Standard" style:default-outline-level="">
      <style:text-properties fo:text-transform="uppercase" style:font-name="Trade Gothic LT Com Cn" fo:font-family="'Trade Gothic LT Com Cn'" style:font-family-generic="roman" style:font-pitch="variable" fo:font-size="32pt" fo:language="en" fo:country="GB" style:font-size-asian="32pt"/>
    </style:style>
    <style:style style:name="Document_20_Style" style:display-name="Document Style" style:family="paragraph" style:parent-style-name="Standard" style:default-outline-level="">
      <style:paragraph-properties>
        <style:tab-stops>
          <style:tab-stop style:position="0.159cm"/>
        </style:tab-stops>
      </style:paragraph-properties>
      <style:text-properties fo:color="#da301c" style:font-name="Trade Gothic LT Com Cn" fo:font-family="'Trade Gothic LT Com Cn'" style:font-family-generic="roman" style:font-pitch="variable" fo:font-size="36pt" style:font-size-asian="36pt" style:font-size-complex="36pt"/>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Trade Gothic LT Com Cn" fo:font-family="'Trade Gothic LT Com Cn'"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language="nb" fo:country="NO"/>
    </style:style>
    <style:style style:name="Footer_20_Char" style:display-name="Footer Char" style:family="text" style:parent-style-name="Default_20_Paragraph_20_Font">
      <style:text-properties fo:font-size="7pt" fo:language="nb" fo:country="NO" style:font-size-asian="7pt"/>
    </style:style>
    <style:style style:name="Internet_20_link" style:display-name="Internet link" style:family="text">
      <style:text-properties fo:color="#da291c"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fo:language="nb" fo:country="NO"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
      <style:text-properties fo:color="#000000" style:font-name="Gill Sans Infant Std" fo:font-family="'Gill Sans Infant Std'" style:font-family-generic="roman" style:font-pitch="variable" fo:font-size="18pt" fo:language="nb" fo:country="NO" style:font-name-asian="F" style:font-family-generic-asian="system" style:font-pitch-asian="variable" style:font-size-asian="18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c00000" style:font-name="Gill Sans Infant Std" fo:font-family="'Gill Sans Infant Std'" style:font-family-generic="roman" style:font-pitch="variable" fo:font-size="13pt" fo:language="nb" fo:country="NO" style:font-name-asian="F" style:font-family-generic-asian="system" style:font-pitch-asian="variable" style:font-size-asian="13pt"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000000" style:font-name="Gill Sans Infant Std" fo:font-family="'Gill Sans Infant Std'" style:font-family-generic="roman" style:font-pitch="variable" fo:font-size="12pt" fo:language="nb" fo:country="NO"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da301c" style:font-name="Gill Sans Infant Std" fo:font-family="'Gill Sans Infant Std'" style:font-family-generic="roman" style:font-pitch="variable" fo:language="nb" fo:country="NO"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ffffff" style:font-name="Gill Sans Infant Std" fo:font-family="'Gill Sans Infant Std'" style:font-family-generic="roman" style:font-pitch="variable" fo:language="nb" fo:country="NO"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ffffff" style:font-name="Gill Sans Infant Std" fo:font-family="'Gill Sans Infant Std'" style:font-family-generic="roman" style:font-pitch="variable" fo:language="nb" fo:country="NO" style:font-name-asian="F" style:font-family-generic-asian="system" style:font-pitch-asian="variable" style:font-name-complex="F"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Title_20_Char" style:display-name="Title Char" style:family="text" style:parent-style-name="Default_20_Paragraph_20_Font">
      <style:text-properties style:font-name="Trade Gothic LT Com Cn" fo:font-family="'Trade Gothic LT Com Cn'" style:font-family-generic="roman" style:font-pitch="variable" fo:font-size="28pt" fo:letter-spacing="-0.018cm" fo:language="nb" fo:country="NO" style:letter-kerning="true" style:font-name-asian="F" style:font-family-generic-asian="system" style:font-pitch-asian="variable" style:font-size-asian="28pt" style:font-name-complex="F" style:font-family-generic-complex="system" style:font-pitch-complex="variable" style:font-size-complex="2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nb" fo:country="NO" style:font-size-asian="10pt" style:font-size-complex="10pt"/>
    </style:style>
    <style:style style:name="Visited_20_Internet_20_Link" style:display-name="Visited Internet Link" style:family="text" style:parent-style-name="Default_20_Paragraph_20_Font">
      <style:text-properties fo:color="#761706" style:text-underline-style="solid" style:text-underline-width="auto" style:text-underline-color="font-color"/>
    </style:style>
    <style:style style:name="Comment_20_Subject_20_Char" style:display-name="Comment Subject Char" style:family="text" style:parent-style-name="Comment_20_Text_20_Char">
      <style:text-properties fo:font-size="10pt" fo:language="nb" fo:country="NO" fo:font-weight="bold" style:font-size-asian="10pt" style:font-weight-asian="bold" style:font-size-complex="10pt" style:font-weight-complex="bold"/>
    </style:style>
    <style:style style:name="Footnote_20_Text_20_Char" style:display-name="Footnote Text Char" style:family="text" style:parent-style-name="Default_20_Paragraph_20_Font">
      <style:text-properties fo:font-size="10pt" fo:language="nb" fo:country="NO"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808080" fo:background-color="#e6e6e6"/>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82cm" loext:contextual-spacing="false">
        <style:tab-stops>
          <style:tab-stop style:position="7.96cm" style:type="center"/>
          <style:tab-stop style:position="15.921cm" style:type="right"/>
        </style:tab-stops>
      </style:paragraph-properties>
    </style:style>
    <style:style style:name="MP2" style:family="paragraph" style:parent-style-name="Footer">
      <style:paragraph-properties fo:margin-top="0cm" fo:margin-bottom="0.282cm" loext:contextual-spacing="false"/>
    </style:style>
    <style:style style:name="MP3" style:family="paragraph">
      <loext:graphic-properties draw:fill="solid" draw:fill-color="#ed1c24"/>
      <style:paragraph-properties fo:text-align="center"/>
      <style:text-properties fo:font-size="18pt"/>
    </style:style>
    <style:style style:name="MP4" style:family="paragraph" style:parent-style-name="Footer">
      <style:paragraph-properties fo:margin-top="0cm" fo:margin-bottom="0.282cm" loext:contextual-spacing="false">
        <style:tab-stops>
          <style:tab-stop style:position="7.96cm" style:type="center"/>
          <style:tab-stop style:position="15.921cm" style:type="right"/>
        </style:tab-stops>
      </style:paragraph-properties>
    </style:style>
    <style:style style:name="MT1" style:family="text">
      <style:text-properties style:font-name="Gill Sans Infant Std" style:language-asian="nb" style:country-asian="NO"/>
    </style:style>
    <style:style style:name="MT2" style:family="text">
      <style:text-properties style:font-name="Gill Sans Infant Std" fo:font-size="11pt" style:font-size-asian="11pt" style:language-asian="nb" style:country-asian="NO"/>
    </style:style>
    <style:style style:name="MT3" style:family="text">
      <style:text-properties style:language-asian="nb" style:country-asian="NO"/>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35cm" draw:stroke-linejoin="miter" svg:stroke-linecap="butt" draw:fill="solid" draw:fill-color="#ed1c24" draw:textarea-vertical-align="top" draw:auto-grow-height="false" fo:min-height="18.99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1.101cm" fo:margin-left="1.501cm" fo:margin-right="1.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2.401cm" fo:margin-left="0cm" fo:margin-right="0cm" fo:margin-top="2.3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Page_20_Number1"><draw:frame draw:style-name="Mfr1" draw:name="Bilde 2" text:anchor-type="char" svg:y="1cm" svg:width="19.279cm" svg:height="1.769cm" draw:z-index="5"><draw:image xlink:href="Pictures/10000201000008D9000000D096F73CB84FC81FDA.png" xlink:type="simple" xlink:show="embed" xlink:actuate="onLoad" loext:mime-type="image/png"/></draw:frame><text:span text:style-name="MT1"><text:tab/><text:tab/> <text:s/><text:tab/><text:tab/><text:tab/></text:span><text:page-number text:select-page="current">4</text:page-number><text:span text:style-name="MT1"> </text:span></text:p>
        <text:p text:style-name="MP2"><draw:custom-shape text:anchor-type="paragraph" draw:z-index="2" draw:name="Rectangle 10" draw:style-name="Mgr1" draw:text-style-name="MP3" svg:width="0.424cm" svg:height="19.24cm" draw:transform="rotate (-1.5707963267949) translate (9.82486111111111cm 9.405055555555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tab/><text:tab/></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header>
        <text:p text:style-name="MP1"><text:span text:style-name="MT3"><text:tab/><text:tab/></text:span><draw:frame draw:style-name="Mfr2" draw:name="Bilde 1" text:anchor-type="as-char" svg:width="5.78cm" svg:height="1.951cm" draw:z-index="7"><draw:image xlink:href="Pictures/10000201000007A200000295F481E67370A2067D.png" xlink:type="simple" xlink:show="embed" xlink:actuate="onLoad" loext:mime-type="image/png"/></draw:frame></text:p>
      </style:header>
      <style:footer>
        <text:p text:style-name="MP4"><draw:frame draw:style-name="Mfr1" draw:name="Picture 3" text:anchor-type="char" svg:y="1cm" svg:width="19.151cm" svg:height="1.76cm" draw:z-index="6"><draw:image xlink:href="Pictures/10000201000008D9000000D0DD38DD6DDCBF1219.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3-27T11:30:00</meta:creation-date>
    <meta:initial-creator>Silje Vold</meta:initial-creator>
    <dc:language>nb-NO</dc:language>
    <meta:print-date>2021-08-06T12:32:36.638000000</meta:print-date>
    <dc:date>2021-08-07T10:20:37.110000000</dc:date>
    <meta:editing-cycles>4</meta:editing-cycles>
    <meta:editing-duration>PT21H53M7S</meta:editing-duration>
    <meta:generator>LibreOffice/6.4.0.3$Windows_X86_64 LibreOffice_project/b0a288ab3d2d4774cb44b62f04d5d28733ac6df8</meta:generator>
    <meta:document-statistic meta:table-count="0" meta:image-count="3" meta:object-count="0" meta:page-count="4" meta:paragraph-count="70" meta:word-count="1666" meta:character-count="10893" meta:non-whitespace-character-count="9176"/>
    <meta:user-defined meta:name="AppVersion">16.0000</meta:user-defined>
    <meta:user-defined meta:name="Company">Save the Children</meta:user-defined>
    <meta:user-defined meta:name="ContentTypeId">0x01010027AFD6667AEE344588B683980111A56E</meta:user-defined>
    <meta:user-defined meta:name="DocSecurity" meta:value-type="float">0</meta:user-defined>
    <meta:user-defined meta:name="HyperlinksChanged" meta:value-type="boolean">false</meta:user-defined>
    <meta:user-defined meta:name="IsMyDocuments" meta:value-type="boolean">tru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